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trekking huisnummer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besluit tot intrekking van een huisnummer is genomen:</text:p>
            <text:p text:style-name="common-al">Ransdalerstraat 107A, 6311 AZ, Voerendaal, kadastraal bekend als gemeente Klimmen, sectie D, nr. 129 (verzonden 2 juli 2020; zaak 50786).</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7529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9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9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0911.7 319616.56</meta:user-defined>
    <meta:user-defined meta:name="DC.title">Bekendmaking intrekking huisnummerbesluit</meta:user-defined>
    <meta:user-defined meta:name="OVERHEID.PostcodeHuisnummer/OVERHEIDop.postcodeHuisnummer">6311AZ 107</meta:user-defined>
    <meta:user-defined meta:name="OVERHEIDop.straatnaam">Ransdalerstraat</meta:user-defined>
    <meta:user-defined meta:name="OVERHEIDop.woonplaats">Ransdaal</meta:user-defined>
    <meta:user-defined meta:name="DCTERMS.W3CDTF/DCTERMS.available">2020-07-15</meta:user-defined>
    <meta:user-defined meta:name="DCTERMS.W3CDTF/OVERHEIDop.jaargang">2020</meta:user-defined>
    <meta:user-defined meta:name="OVERHEIDop.publicationIssue">175294</meta:user-defined>
    <meta:user-defined meta:name="OVERHEIDop.GmbID/DC.identifier">gmb-2020-175294</meta:user-defined>
    <meta:user-defined meta:name="OVERHEIDop.versieInformatie"/>
  </office:meta>
</office:document-meta>
</file>