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beslistermijn verlengd, Koffieweg 3, Amsterdam, plaatsen sprinkl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plaatsen (aanpassen en uitbreiden) van een sprinklerinstallatie.</text:p>
            <text:p text:style-name="common-al">Datum verlengingsbesluit: 2 juli 2020</text:p>
            <text:p text:style-name="common-al">Aanvrager: Dutch Cocoa B.V.</text:p>
            <text:p text:style-name="common-al">Zaaknummer: 9587455</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2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2285 491640</meta:user-defined>
    <meta:user-defined meta:name="DC.title">Wabo, reguliere procedure, beslistermijn verlengd, Koffieweg 3, Amsterdam, plaatsen sprinklerinstallatie</meta:user-defined>
    <meta:user-defined meta:name="OVERHEID.PostcodeHuisnummer/OVERHEIDop.postcodeHuisnummer">1047BD 3</meta:user-defined>
    <meta:user-defined meta:name="OVERHEIDop.straatnaam">Koffieweg</meta:user-defined>
    <meta:user-defined meta:name="OVERHEIDop.woonplaats">Amsterdam</meta:user-defined>
    <meta:user-defined meta:name="DCTERMS.W3CDTF/DCTERMS.available">2020-07-09</meta:user-defined>
    <meta:user-defined meta:name="DCTERMS.W3CDTF/OVERHEIDop.jaargang">2020</meta:user-defined>
    <meta:user-defined meta:name="OVERHEIDop.publicationIssue">175291</meta:user-defined>
    <meta:user-defined meta:name="OVERHEIDop.GmbID/DC.identifier">gmb-2020-175291</meta:user-defined>
    <meta:user-defined meta:name="OVERHEIDop.versieInformatie"/>
  </office:meta>
</office:document-meta>
</file>