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ettin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juli 2020:</text:p>
            <text:p text:style-name="common-al">- <text:span text:style-name="nadrukvet">De Ketting 12</text:span>: het verplaatsen van bovenlaag grond en bestrating leggen naar de veldsch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2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4</meta:user-defined>
    <meta:user-defined meta:name="DCTERMS.abstract">De Ketting 12 in Boxtel: het verplaatsen van bovenlaag grond en bestrating leggen naar de veldschuur.</meta:user-defined>
    <dc:language>nl</dc:language>
    <meta:user-defined meta:name="OVERHEID.EPSG28992/DC.spatial">150674 402047</meta:user-defined>
    <meta:user-defined meta:name="DC.title">Aangevraagde omgevingsvergunning De Ketting 12 in Boxtel</meta:user-defined>
    <meta:user-defined meta:name="OVERHEID.PostcodeHuisnummer/OVERHEIDop.postcodeHuisnummer">5283SL 12</meta:user-defined>
    <meta:user-defined meta:name="OVERHEIDop.straatnaam">De Ketting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290</meta:user-defined>
    <meta:user-defined meta:name="OVERHEIDop.GmbID/DC.identifier">gmb-2020-175290</meta:user-defined>
    <meta:user-defined meta:name="OVERHEIDop.versieInformatie"/>
  </office:meta>
</office:document-meta>
</file>