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Meerwal,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20 januari 2020 de navolgende ontheffing hebben verleend. Het besluit is  verzonden aan de aanvrager.</text:p>
            <text:p text:style-name="al"/>
            <text:p text:style-name="al">Een vuil/puin container, een schaftkeet, een eco toilet en overige materialen, parkeerplaatsen nabij de Meerwal, periode : 17 februari 2020 tot en met 30 april 2020, zaaknummers : 801745</text:p>
            <text:p text:style-name="al">Om werkzaamheden te kunnen verrichten aan nabijgelegen leiding stadsverwarming. </text:p>
            <text:p text:style-name="al"/>
            <text:p text:style-name="tussenkopcur">Inzagetermijn</text:p>
            <text:p text:style-name="al">Met ingang van 23 januari 2020  tot en met 12 maart 2020 kunt u het besluit inzien. Hiervoor kunt u contact opnemen met de heer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52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Nieuwegein</meta:user-defined>
    <meta:user-defined meta:name="OVERHEID.Informatietype/DC.type">officiële publicatie</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Verkeer | Organisatie en beleid</meta:user-defined>
    <meta:user-defined meta:name="DC.source">Onbekend</meta:user-defined>
    <dc:language>nl</dc:language>
    <meta:user-defined meta:name="OVERHEID.Gemeente/DC.spatial">Nieuwegein</meta:user-defined>
    <meta:user-defined meta:name="OVERHEID.EPSG28992/DC.spatial">134629 448792</meta:user-defined>
    <meta:user-defined meta:name="DC.title">Publicatie objectontheffing Meerwal, burgemeester en wethouders gemeente Nieuwegein;</meta:user-defined>
    <meta:user-defined meta:name="OVERHEID.PostcodeHuisnummer/OVERHEIDop.postcodeHuisnummer">3432ZV 1</meta:user-defined>
    <meta:user-defined meta:name="OVERHEIDop.straatnaam">Meerwal</meta:user-defined>
    <meta:user-defined meta:name="OVERHEIDop.woonplaats">Nieuwegein</meta:user-defined>
    <meta:user-defined meta:name="DCTERMS.W3CDTF/DCTERMS.available">2020-01-23</meta:user-defined>
    <meta:user-defined meta:name="DCTERMS.W3CDTF/OVERHEIDop.jaargang">2020</meta:user-defined>
    <meta:user-defined meta:name="OVERHEIDop.publicationIssue">17529</meta:user-defined>
    <meta:user-defined meta:name="OVERHEIDop.GmbID/DC.identifier">gmb-2020-17529</meta:user-defined>
    <meta:user-defined meta:name="OVERHEIDop.versieInformatie"/>
  </office:meta>
</office:document-meta>
</file>