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rfspoor 35, 2165 AW Lisserbroek, het verbouwen van de opslagruimte en plaatsen van kozijnen, datum verlengingsbesluit: 03-07-2020, zaak 9613339, OLO-4546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8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8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8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0103.056 473927.967</meta:user-defined>
    <meta:user-defined meta:name="DC.title">Verlenging beslistermijn aanvraag omgevingsvergunning, Turfspoor 35, 2165 AW Lisserbroek, het verbouwen van de opslagruimte en plaatsen van kozijnen, datum verlengingsbesluit: 03-07-2020, zaak 9613339, OLO-4546349.</meta:user-defined>
    <meta:user-defined meta:name="OVERHEID.PostcodeHuisnummer/OVERHEIDop.postcodeHuisnummer">2165AW 35</meta:user-defined>
    <meta:user-defined meta:name="OVERHEIDop.straatnaam">Turfspoor</meta:user-defined>
    <meta:user-defined meta:name="OVERHEIDop.woonplaats">Lisser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85</meta:user-defined>
    <meta:user-defined meta:name="OVERHEIDop.GmbID/DC.identifier">gmb-2020-175285</meta:user-defined>
    <meta:user-defined meta:name="OVERHEIDop.versieInformatie"/>
  </office:meta>
</office:document-meta>
</file>