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Carnisselaan 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 </text:p>
            <text:p text:style-name="common-al">Carnisselaan 66, 3083HM, de omgevingsvergunning wordt geweigerd voor de activiteit Bouwen voorhet legaliseren van twee airco-units tegen de gevel op de locatie Carnisselaan 66 (Grondslag:Wet algemene bepalingen omgevingsrecht, artikel 2.12, eerste lid, onder a, sub 2, en juncto Wetalgemene bepalingen omgevingsrecht artikel 2.10, eerste lid, sub c en d.) (datum besluit 23-06-2020 , op 25-06-2020 verzonden, dossiernummer OMV.20.04.00331).</text:p>
            <text:p text:style-name="common-al">Bezwaar bij reguliere omgevingsvergunningen.</text:p>
            <text:p text:style-name="common-al"> Belanghebbenden kunnen tegen het geweiger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28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8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8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477.79 433719.65</meta:user-defined>
    <meta:user-defined meta:name="DC.title">geweigerde omgevingsvergunning Carnisselaan 66</meta:user-defined>
    <meta:user-defined meta:name="OVERHEID.PostcodeHuisnummer/OVERHEIDop.postcodeHuisnummer">3083HM 66</meta:user-defined>
    <meta:user-defined meta:name="OVERHEIDop.straatnaam">Carnisselaan</meta:user-defined>
    <meta:user-defined meta:name="OVERHEIDop.woonplaats">Rotterdam</meta:user-defined>
    <meta:user-defined meta:name="DCTERMS.W3CDTF/DCTERMS.available">2020-07-09</meta:user-defined>
    <meta:user-defined meta:name="DCTERMS.W3CDTF/OVERHEIDop.jaargang">2020</meta:user-defined>
    <meta:user-defined meta:name="OVERHEIDop.publicationIssue">175281</meta:user-defined>
    <meta:user-defined meta:name="OVERHEIDop.GmbID/DC.identifier">gmb-2020-175281</meta:user-defined>
    <meta:user-defined meta:name="OVERHEIDop.versieInformatie"/>
  </office:meta>
</office:document-meta>
</file>