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1-1-1-1">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bouwen van een bouwwerk - Koperstraat 4,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B.</text:number>
                <text:p text:style-name="al">
                <text:span text:style-name="nadrukvet">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 Bij beslissing op bezwaar een omgevingsvergunning onder onlosmakelijk verbonden voor-waarden te verlenen voor het (ver)bouwen van een bouwwerk gelegen aan de <text:span text:style-name="nadrukvet">Koperstraat 4</text:span> te Vaals en het handelen in strijd met het planologisch regime voor beschermde monumenten. (besluit d.d. 30-06-2020, verzonden d.d. 30-06-2020). </text:p>
              </text:list-item>
            </text:list>
            <text:p text:style-name="common-al">Binnen zes weken na de dag van verzending van het besluit kunnen belanghebbenden die hierdoor rechtstreeks in hun belang zijn getroffen, tegen dit besluit <text:span text:style-name="nadrukvet">( onder IB</text:span> ) een beroepschrift indienen bij de Rechtbank Limburg (Postbus 950, 6040 AZ Roermond). Tevens kan gelijktijdig met of na het instellen van beroep – bij een spoedeisend belang – een voorlopige voorziening worden gevraagd bij de Voorzieningenrechter van genoemde rechtbank.</text:p>
            <text:p text:style-name="common-al">Het besluit ligt voor iedereen gedurende de termijn dat beroep ka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5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709.49 309273.68</meta:user-defined>
    <meta:user-defined meta:name="DC.title">Gemeente Vaals - verlening omgevingsvergunning - (ver)bouwen van een bouwwerk - Koperstraat 4, Vaals</meta:user-defined>
    <meta:user-defined meta:name="OVERHEID.PostcodeHuisnummer/OVERHEIDop.postcodeHuisnummer">6291AJ 4</meta:user-defined>
    <meta:user-defined meta:name="OVERHEIDop.straatnaam">Koperstraat</meta:user-defined>
    <meta:user-defined meta:name="OVERHEIDop.woonplaats">Vaals</meta:user-defined>
    <meta:user-defined meta:name="DCTERMS.W3CDTF/DCTERMS.available">2020-07-10</meta:user-defined>
    <meta:user-defined meta:name="DCTERMS.W3CDTF/OVERHEIDop.jaargang">2020</meta:user-defined>
    <meta:user-defined meta:name="OVERHEIDop.publicationIssue">175257</meta:user-defined>
    <meta:user-defined meta:name="OVERHEIDop.GmbID/DC.identifier">gmb-2020-175257</meta:user-defined>
    <meta:user-defined meta:name="OVERHEIDop.versieInformatie"/>
  </office:meta>
</office:document-meta>
</file>