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intrekken aanvraag omgevingsvergunning - oprichten van een woning - De Lange Akker (ongenummerd),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Om de verleende bouwvergunning van 14-05-2019 voor het oprichten van een woning op het perceel plaatselijk bekend <text:span text:style-name="nadrukvet">De Lange Akker</text:span> (ongenummerd) te Vaals, kadastraal bekend gemeente Vaals, sectie E, nummer 1410 in te trekken, aangezien de vergunninghouder een verzoek heeft ingediend voor het intrekken van de verleende vergunning.</text:p>
              </text:list-item>
            </text:list>
            <text:p text:style-name="common-al">(besluit 30-06-2020, verzonden 01-07-2020).</text:p>
            <text:p text:style-name="common-al">Tegen genoemd(e) besluit(en) ( <text:span text:style-name="nadrukvet">onder IA</text:span> )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525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25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8985.3 309068.58</meta:user-defined>
    <meta:user-defined meta:name="DC.title">Gemeente Vaals - intrekken aanvraag omgevingsvergunning - oprichten van een woning - De Lange Akker (ongenummerd), Vaals</meta:user-defined>
    <meta:user-defined meta:name="OVERHEID.PostcodeHuisnummer/OVERHEIDop.postcodeHuisnummer">6291VS 164</meta:user-defined>
    <meta:user-defined meta:name="OVERHEIDop.straatnaam">De Lange Akker</meta:user-defined>
    <meta:user-defined meta:name="OVERHEIDop.woonplaats">Vaals</meta:user-defined>
    <meta:user-defined meta:name="DCTERMS.W3CDTF/DCTERMS.available">2020-07-10</meta:user-defined>
    <meta:user-defined meta:name="DCTERMS.W3CDTF/OVERHEIDop.jaargang">2020</meta:user-defined>
    <meta:user-defined meta:name="OVERHEIDop.publicationIssue">175254</meta:user-defined>
    <meta:user-defined meta:name="OVERHEIDop.GmbID/DC.identifier">gmb-2020-175254</meta:user-defined>
    <meta:user-defined meta:name="OVERHEIDop.versieInformatie"/>
  </office:meta>
</office:document-meta>
</file>