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wijzigen van de functie wonen/winkel naar zorgwoningen - Lemiers-Rijksweg 68 en 70, Lemi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wijzigen van de functie wonen/winkel naar zorgwoningen op het perceel plaatselijk bekend <text:span text:style-name="nadrukvet">Lemiers-Rijksweg 68</text:span> en 70 te Lemiers, kadastraal bekend gemeente Vaals, sectie A, nummer 8210, moet worden beslist, te verlengen met maximaal 6 weken tot uiterlijk 11-09-2020.</text:p>
              </text:list-item>
            </text:list>
            <text:p text:style-name="common-al">(besluit 30-06-2020, verzonden 01-07-2020). </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678.32 310843.98</meta:user-defined>
    <meta:user-defined meta:name="DC.title">Gemeente Vaals - verlenging beslistermijn omgevingsvergunning - wijzigen van de functie wonen/winkel naar zorgwoningen - Lemiers-Rijksweg 68 en 70, Lemiers</meta:user-defined>
    <meta:user-defined meta:name="OVERHEID.PostcodeHuisnummer/OVERHEIDop.postcodeHuisnummer">6295AP 68</meta:user-defined>
    <meta:user-defined meta:name="OVERHEIDop.straatnaam">Lemiers-Rijksweg</meta:user-defined>
    <meta:user-defined meta:name="OVERHEIDop.woonplaats">Lemiers</meta:user-defined>
    <meta:user-defined meta:name="DCTERMS.W3CDTF/DCTERMS.available">2020-07-10</meta:user-defined>
    <meta:user-defined meta:name="DCTERMS.W3CDTF/OVERHEIDop.jaargang">2020</meta:user-defined>
    <meta:user-defined meta:name="OVERHEIDop.publicationIssue">175250</meta:user-defined>
    <meta:user-defined meta:name="OVERHEIDop.GmbID/DC.identifier">gmb-2020-175250</meta:user-defined>
    <meta:user-defined meta:name="OVERHEIDop.versieInformatie"/>
  </office:meta>
</office:document-meta>
</file>