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Vaals - verlenging beslistermijn omgevingsvergunning - plaatsen van diverse keten en containers - Prins Willem Alexanderplein (ongenummerd),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De termijn, waarbinnen op de aanvraag omgevingsvergunning voor het plaatsen van diverse keten en containers op het perceel plaatselijk bekend <text:span text:style-name="nadrukvet">Prins Willem Alexanderplein</text:span> (ongenummerd) te Vaals, kadastraal bekend gemeente Vaals, sectie A, nummer 10962, moet worden beslist, te verlengen met maximaal 6 weken tot uiterlijk 26-08-2020.</text:p>
              </text:list-item>
            </text:list>
            <text:p text:style-name="common-al">(besluit 30-06-2020, verzonden 01-07-2020). </text:p>
            <text:p text:style-name="common-al">Tegen genoemd(e) besluit(en) ( <text:span text:style-name="nadrukvet">onder IA</text:span> )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524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4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4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559.92 309163.53</meta:user-defined>
    <meta:user-defined meta:name="DC.title">Gemeente Vaals - verlenging beslistermijn omgevingsvergunning - plaatsen van diverse keten en containers - Prins Willem Alexanderplein (ongenummerd), Vaals</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0-07-10</meta:user-defined>
    <meta:user-defined meta:name="DCTERMS.W3CDTF/OVERHEIDop.jaargang">2020</meta:user-defined>
    <meta:user-defined meta:name="OVERHEIDop.publicationIssue">175245</meta:user-defined>
    <meta:user-defined meta:name="OVERHEIDop.GmbID/DC.identifier">gmb-2020-175245</meta:user-defined>
    <meta:user-defined meta:name="OVERHEIDop.versieInformatie"/>
  </office:meta>
</office:document-meta>
</file>