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62, Opperdoes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sie op de vergunde situatie van 2016</text:p>
            <text:p text:style-name="common-al">met ontvangstdatum 30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24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Aanvraag omgevingsvergunning, Dorpsweg 162, Opperdoes week 28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42</meta:user-defined>
    <meta:user-defined meta:name="OVERHEIDop.GmbID/DC.identifier">gmb-2020-175242</meta:user-defined>
    <meta:user-defined meta:name="OVERHEIDop.versieInformatie"/>
  </office:meta>
</office:document-meta>
</file>