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68 te Nijmegen: verwijderen van asbest T-1149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0</text:p>
            <text:p text:style-name="common-al">
            <text:span text:style-name="nadrukvet">Omschrijving: </text:span>verwijderen van asbest T-1149100 (Malderburchtstraat 5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44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2ECD3A-1689-447A-9F16-9BA368B2B1ED" xlink:type="simple">http://www.nijmegen.nl/vergunningpagina/?guid=242ECD3A-1689-447A-9F16-9BA368B2B1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3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26.21 423499.4</meta:user-defined>
    <meta:user-defined meta:name="DC.title">Malderburchtstraat 568 te Nijmegen: verwijderen van asbest T-1149100 - meldingen - Melding ontvangen</meta:user-defined>
    <meta:user-defined meta:name="OVERHEID.PostcodeHuisnummer/OVERHEIDop.postcodeHuisnummer">6535NZ 648</meta:user-defined>
    <meta:user-defined meta:name="OVERHEIDop.straatnaam">Malderburchtstraat</meta:user-defined>
    <meta:user-defined meta:name="OVERHEIDop.woonplaats">Nijme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36</meta:user-defined>
    <meta:user-defined meta:name="OVERHEIDop.GmbID/DC.identifier">gmb-2020-175236</meta:user-defined>
    <meta:user-defined meta:name="OVERHEIDop.versieInformatie"/>
  </office:meta>
</office:document-meta>
</file>