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76 te Nijmegen: aanvraag praktijksituatie komt niet overeen met de bestaande bouwvergun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0</text:p>
            <text:p text:style-name="common-al">
            <text:span text:style-name="nadrukvet">Omschrijving: </text:span>aanvraag praktijksituatie komt niet overeen met de bestaande bouwvergunning (Hogelandseweg 7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36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F708A64-82C9-43F8-9894-C61AB1E33BD3" xlink:type="simple">http://www.nijmegen.nl/vergunningpagina/?guid=9F708A64-82C9-43F8-9894-C61AB1E33B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3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3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3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78 428401.42</meta:user-defined>
    <meta:user-defined meta:name="DC.title">Hogelandseweg 76 te Nijmegen: aanvraag praktijksituatie komt niet overeen met de bestaande bouwvergunning - omgevingsvergunning - Beslistermijn verlengd</meta:user-defined>
    <meta:user-defined meta:name="OVERHEID.PostcodeHuisnummer/OVERHEIDop.postcodeHuisnummer">6545AB 76</meta:user-defined>
    <meta:user-defined meta:name="OVERHEIDop.straatnaam">Hogelandseweg</meta:user-defined>
    <meta:user-defined meta:name="OVERHEIDop.woonplaats">Nijme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35</meta:user-defined>
    <meta:user-defined meta:name="OVERHEIDop.GmbID/DC.identifier">gmb-2020-175235</meta:user-defined>
    <meta:user-defined meta:name="OVERHEIDop.versieInformatie"/>
  </office:meta>
</office:document-meta>
</file>