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ksteestraat 8A te Nijmegen: splits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0</text:p>
            <text:p text:style-name="common-al">
            <text:span text:style-name="nadrukvet">Omschrijving: </text:span>splitsen van de woning (Arksteestraat 8A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43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81624B6-B194-492D-95C2-103BBB150D3A" xlink:type="simple">http://www.nijmegen.nl/vergunningpagina/?guid=281624B6-B194-492D-95C2-103BBB150D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23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3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3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43.4 428334.71</meta:user-defined>
    <meta:user-defined meta:name="DC.title">Arksteestraat 8A te Nijmegen: splitsen van de woning - omgevingsvergunning - Beslistermijn verlengd</meta:user-defined>
    <meta:user-defined meta:name="OVERHEID.PostcodeHuisnummer/OVERHEIDop.postcodeHuisnummer">6511MZ 8</meta:user-defined>
    <meta:user-defined meta:name="OVERHEIDop.straatnaam">Arksteestraat</meta:user-defined>
    <meta:user-defined meta:name="OVERHEIDop.woonplaats">Nijmeg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233</meta:user-defined>
    <meta:user-defined meta:name="OVERHEIDop.GmbID/DC.identifier">gmb-2020-175233</meta:user-defined>
    <meta:user-defined meta:name="OVERHEIDop.versieInformatie"/>
  </office:meta>
</office:document-meta>
</file>