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2 appartementen, Hoogstraat 28 (zaaknummer Z2020-000067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gstraat 28, Zijltje 1, Nachtegaalstraat 29, 29A, 29B, 29C, 29D, 29E, 29F, 29G, 29H, 29K</text:span> (aangevraagd als Hoogstraat 28) – voor het bouwen van 12 appartementen, verzonden op 6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10.289 502988.327</meta:user-defined>
    <meta:user-defined meta:name="DC.title">Verleende omgevingsvergunning, bouw 12 appartementen, Hoogstraat 28 (zaaknummer Z2020-00006770)</meta:user-defined>
    <meta:user-defined meta:name="OVERHEID.PostcodeHuisnummer/OVERHEIDop.postcodeHuisnummer">8011BA 26</meta:user-defined>
    <meta:user-defined meta:name="OVERHEIDop.straatnaam">Hoogstraa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232</meta:user-defined>
    <meta:user-defined meta:name="OVERHEIDop.GmbID/DC.identifier">gmb-2020-175232</meta:user-defined>
    <meta:user-defined meta:name="OVERHEIDop.versieInformatie"/>
  </office:meta>
</office:document-meta>
</file>