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11 te Nijmegen: splits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0</text:p>
            <text:p text:style-name="common-al">
            <text:span text:style-name="nadrukvet">Omschrijving: </text:span>splitsen van de woning (Voorstadslaan 21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40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8F0ED16-4533-461C-8486-D4F301498674" xlink:type="simple">http://www.nijmegen.nl/vergunningpagina/?guid=68F0ED16-4533-461C-8486-D4F3014986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3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82.33 428794.98</meta:user-defined>
    <meta:user-defined meta:name="DC.title">Voorstadslaan 211 te Nijmegen: splitsen van de woning - omgevingsvergunning - Beslistermijn verlengd</meta:user-defined>
    <meta:user-defined meta:name="OVERHEID.PostcodeHuisnummer/OVERHEIDop.postcodeHuisnummer">6541SN 211</meta:user-defined>
    <meta:user-defined meta:name="OVERHEIDop.straatnaam">Voorstadslaan</meta:user-defined>
    <meta:user-defined meta:name="OVERHEIDop.woonplaats">Nijme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31</meta:user-defined>
    <meta:user-defined meta:name="OVERHEIDop.GmbID/DC.identifier">gmb-2020-175231</meta:user-defined>
    <meta:user-defined meta:name="OVERHEIDop.versieInformatie"/>
  </office:meta>
</office:document-meta>
</file>