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ntheffing geluidshinder - uitvoeren van werkzaamheden ten behoeve van het (intern) verbouwen van de supermarkt - Prins Willem Alexanderplein 5,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ntheffing Geluidshinder te verlenen voor het uitvoeren van werkzaamheden ten behoeve van het (intern) verbouwen van de supermarkt op het perceel plaatselijk bekend <text:span text:style-name="nadrukvet">Prins Willem Alexanderplein 5</text:span> te Vaals, kadastraal bekend gemeente Vaals, sectie A, nummer 10558 met de activiteiten:</text:p>
                <text:p text:style-name="al">-Sloop-/bouwwerkzaamheden</text:p>
              </text:list-item>
            </text:list>
            <text:p text:style-name="common-al">(besluit 23-06-2020, verzonden 25-06-2020).</text:p>
            <text:p text:style-name="common-al">Tegen genoemd(e) besluit(en) ( <text:span text:style-name="nadrukvet">onder IA</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522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2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2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559.92 309163.53</meta:user-defined>
    <meta:user-defined meta:name="DC.title">Gemeente Vaals - verlening ontheffing geluidshinder - uitvoeren van werkzaamheden ten behoeve van het (intern) verbouwen van de supermarkt - Prins Willem Alexanderplein 5, Vaal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7-10</meta:user-defined>
    <meta:user-defined meta:name="DCTERMS.W3CDTF/OVERHEIDop.jaargang">2020</meta:user-defined>
    <meta:user-defined meta:name="OVERHEIDop.publicationIssue">175228</meta:user-defined>
    <meta:user-defined meta:name="OVERHEIDop.GmbID/DC.identifier">gmb-2020-175228</meta:user-defined>
    <meta:user-defined meta:name="OVERHEIDop.versieInformatie"/>
  </office:meta>
</office:document-meta>
</file>