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32 te Nijmegen: saneren van MS e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saneren van MS en LS kabels (Berg en Dalseweg 432 te Nijmegen)</text:p>
            <text:p text:style-name="common-al">
            <text:span text:style-name="nadrukvet">Activiteiten: </text:span>Grondwerkzaamheden; </text:p>
            <text:p text:style-name="common-al">
            <text:span text:style-name="nadrukvet">Zaaknummer: </text:span>W.Z20.105522.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9E24E4-5881-4871-8F2B-D86B7970718C" xlink:type="simple">http://www.nijmegen.nl/vergunningpagina/?guid=AF9E24E4-5881-4871-8F2B-D86B797071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2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58.48 427123.89</meta:user-defined>
    <meta:user-defined meta:name="DC.title">Berg en Dalseweg 432 te Nijmegen: saneren van MS en LS kabels - omgevingsvergunning - Aanvraag ontvangen</meta:user-defined>
    <meta:user-defined meta:name="OVERHEID.PostcodeHuisnummer/OVERHEIDop.postcodeHuisnummer">6523LP 432</meta:user-defined>
    <meta:user-defined meta:name="OVERHEIDop.straatnaam">Berg en Dalseweg</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24</meta:user-defined>
    <meta:user-defined meta:name="OVERHEIDop.GmbID/DC.identifier">gmb-2020-175224</meta:user-defined>
    <meta:user-defined meta:name="OVERHEIDop.versieInformatie"/>
  </office:meta>
</office:document-meta>
</file>