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tijdelijk) opslaan van roerende zaken (het tijdelijk plaatsen, en laden en lossen van materialen) - Koningin Julianaplein (ongenummerd),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tijdelijk) opslaan van roerende zaken (het tijdelijk plaatsen, en laden en lossen van materialen) op het perceel plaatselijk bekend <text:span text:style-name="nadrukvet">Koningin Julianaplein </text:span>(ongenummerd) te Vaals, kadastraal bekend gemeente Vaals, sectie A, nummer 10822 met de activiteiten:</text:p>
                <text:p text:style-name="al">-Opslaan van roerende zaken</text:p>
              </text:list-item>
            </text:list>
            <text:p text:style-name="common-al">(besluit 30-06-2020, verzonden 01-07-2020).</text:p>
            <text:p text:style-name="common-al">Tegen genoemd(e) besluit(en) ( <text:span text:style-name="nadrukvet">onder IA</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521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1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1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94.181 309232.95</meta:user-defined>
    <meta:user-defined meta:name="DC.title">Gemeente Vaals - verlening omgevingsvergunning - (tijdelijk) opslaan van roerende zaken (het tijdelijk plaatsen, en laden en lossen van materialen) - Koningin Julianaplein (ongenummerd), Vaals</meta:user-defined>
    <meta:user-defined meta:name="OVERHEID.PostcodeHuisnummer/OVERHEIDop.postcodeHuisnummer">6291AS 6</meta:user-defined>
    <meta:user-defined meta:name="OVERHEIDop.straatnaam">Koningin Julianaplein</meta:user-defined>
    <meta:user-defined meta:name="OVERHEIDop.woonplaats">Vaals</meta:user-defined>
    <meta:user-defined meta:name="DCTERMS.W3CDTF/DCTERMS.available">2020-07-10</meta:user-defined>
    <meta:user-defined meta:name="DCTERMS.W3CDTF/OVERHEIDop.jaargang">2020</meta:user-defined>
    <meta:user-defined meta:name="OVERHEIDop.publicationIssue">175213</meta:user-defined>
    <meta:user-defined meta:name="OVERHEIDop.GmbID/DC.identifier">gmb-2020-175213</meta:user-defined>
    <meta:user-defined meta:name="OVERHEIDop.versieInformatie"/>
  </office:meta>
</office:document-meta>
</file>