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dakkapel - Bronnenstraat 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dakkapel op het perceel plaatselijk bekend <text:span text:style-name="nadrukvet">Bronnenstraat 3</text:span> te Vaals, kadastraal bekend gemeente Vaals, sectie E, nummer 1017 met de activiteiten:</text:p>
                <text:p text:style-name="al">-Bouwen</text:p>
              </text:list-item>
            </text:list>
            <text:p text:style-name="common-al"> (besluit 02-07-2020, verzonden 03-07-2020). </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032.48 309198.52</meta:user-defined>
    <meta:user-defined meta:name="DC.title">Gemeente Vaals - verlening omgevingsvergunning - plaatsen van een dakkapel - Bronnenstraat 3, Vaals</meta:user-defined>
    <meta:user-defined meta:name="OVERHEID.PostcodeHuisnummer/OVERHEIDop.postcodeHuisnummer">6291VL 3</meta:user-defined>
    <meta:user-defined meta:name="OVERHEIDop.straatnaam">Bronnenstraat</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09</meta:user-defined>
    <meta:user-defined meta:name="OVERHEIDop.GmbID/DC.identifier">gmb-2020-175209</meta:user-defined>
    <meta:user-defined meta:name="OVERHEIDop.versieInformatie"/>
  </office:meta>
</office:document-meta>
</file>