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asterhoven, Kesteren, realiseren gesloten bodemenergiestystemen voor 29 woningen 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Casterhoven, Kesteren, realiseren gesloten bodemenergiestystemen voor 29 woningen en 8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280.098 437734.04</meta:user-defined>
    <meta:user-defined meta:name="DC.title">Melding Activiteitenbesluit Casterhoven, Kesteren, realiseren gesloten bodemenergiestystemen voor 29 woningen en 8 woningen</meta:user-defined>
    <meta:user-defined meta:name="OVERHEID.PostcodeHuisnummer/OVERHEIDop.postcodeHuisnummer">4041CT 13</meta:user-defined>
    <meta:user-defined meta:name="OVERHEIDop.straatnaam">Broekdijk</meta:user-defined>
    <meta:user-defined meta:name="OVERHEIDop.woonplaats">Kester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07</meta:user-defined>
    <meta:user-defined meta:name="OVERHEIDop.GmbID/DC.identifier">gmb-2020-175207</meta:user-defined>
    <meta:user-defined meta:name="OVERHEIDop.versieInformatie"/>
  </office:meta>
</office:document-meta>
</file>