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rversbos 128, 2134 ML, optrekken van de achtergevel op de 1e verdieping van de woning, verzenddatum 30-06-2020, zaaknummer 3772460, olonummer 5182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34.793 481359.911</meta:user-defined>
    <meta:user-defined meta:name="DC.title">Verleende omgevingsvergunning, Hoofddorp, Corversbos 128, 2134 ML, optrekken van de achtergevel op de 1e verdieping van de woning, verzenddatum 30-06-2020, zaaknummer 3772460, olonummer 5182525.</meta:user-defined>
    <meta:user-defined meta:name="OVERHEID.PostcodeHuisnummer/OVERHEIDop.postcodeHuisnummer">2134ML 150</meta:user-defined>
    <meta:user-defined meta:name="OVERHEIDop.straatnaam">Corversbos</meta:user-defined>
    <meta:user-defined meta:name="OVERHEIDop.woonplaats">Hoofddo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06</meta:user-defined>
    <meta:user-defined meta:name="OVERHEIDop.GmbID/DC.identifier">gmb-2020-175206</meta:user-defined>
    <meta:user-defined meta:name="OVERHEIDop.versieInformatie"/>
  </office:meta>
</office:document-meta>
</file>