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IB." text:level="1" text:start-value="9">
        <style:list-level-properties text:min-label-width="10mm"/>
      </text:list-level-style-number>
      <text:list-level-style-number style:num-format="" style:num-prefix="IIB." text:level="2">
        <style:list-level-properties text:min-label-width="10mm" text:space-before="10mm"/>
      </text:list-level-style-number>
    </text:list-style>
    <text:list-style style:name="id1-3-2-1-1-1-1">
      <text:list-level-style-number style:num-format="" style:num-prefix="IIB." text:level="1" text:start-value="9">
        <style:list-level-properties text:min-label-width="10mm"/>
      </text:list-level-style-number>
      <text:list-level-style-number style:num-format="" style:num-prefix="IIB." text:level="2">
        <style:list-level-properties text:min-label-width="10mm" text:space-before="10mm"/>
      </text:list-level-style-number>
    </text:list-style>
  </office:automatic-styles>
  <office:body>
    <office:text>
      <text:p text:style-name="new_page_staatscourant"/>
      <text:p text:style-name="single-kop-titel"> Gemeente Vaals - aanwijzen als toezichthouder in de zin van artikel 5:11 van de Algemene wet bestuursrecht en artikel 5.10 van de Wet algemene bepalingen omgevingsre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IB.</text:number>
                <text:p text:style-name="al"/>
              </text:list-item>
            </text:list>
            <text:p text:style-name="common-al">Ingevolge de bepalingen van de Algemene wet bestuursrecht en de Algemene wet bepalingen omgevingsrecht wordt bekend gemaakt, dat de Burgemees­ter heeft besloten:</text:p>
            <text:p text:style-name="common-al">De heer R. Erens, medewerker handhaving, aan te wijzen als toezichthouder in de zin van artikel 5:11 van de Algemene wet bestuursrecht en artikel 5.10 van de Wet algemene bepalingen omgevingsrecht. Als medewerker handhaving is hij o.a. belast met het toezicht op de naleving van de Wet algemene bepalingen omgevingsrecht (Wabo), Woningwet (o.a. Hoofdstuk I tot en met IV), Wet ruimtelijk ordening (Wro), Monumentenwet 1988, Wet milieubeheer, Wet bodembescherming, Algemeen plaatselijke verordening (APV) en overige gemeentelijke verordeningen.</text:p>
            <text:p text:style-name="common-al">(Besluit 7 juli 2020, Inwerkingtreding 11 juli 2020 met terugwerkende kracht tot 1 juni 2020).</text:p>
            <text:p text:style-name="common-al">Tegen bovengenoemd besluit ( <text:span text:style-name="nadrukvet">onder IIB</text:span> ) kan geen bezwaar of beroep worden ingediend. </text:p>
            <text:p text:style-name="common-al"/>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75202</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02</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02</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Bestuur | Organisatie en beleid</meta:user-defined>
    <dc:language>nl</dc:language>
    <meta:user-defined meta:name="OVERHEID.EPSG28992/DC.spatial">199559.92 309163.53</meta:user-defined>
    <meta:user-defined meta:name="DC.title">Gemeente Vaals - aanwijzen als toezichthouder in de zin van artikel 5:11 van de Algemene wet bestuursrecht en artikel 5.10 van de Wet algemene bepalingen omgevingsrecht</meta:user-defined>
    <meta:user-defined meta:name="OVERHEID.PostcodeHuisnummer/OVERHEIDop.postcodeHuisnummer">6291AT 15</meta:user-defined>
    <meta:user-defined meta:name="OVERHEIDop.straatnaam">von Clermontplein</meta:user-defined>
    <meta:user-defined meta:name="OVERHEIDop.woonplaats">Vaals</meta:user-defined>
    <meta:user-defined meta:name="DCTERMS.W3CDTF/DCTERMS.available">2020-07-10</meta:user-defined>
    <meta:user-defined meta:name="DCTERMS.W3CDTF/OVERHEIDop.jaargang">2020</meta:user-defined>
    <meta:user-defined meta:name="OVERHEIDop.publicationIssue">175202</meta:user-defined>
    <meta:user-defined meta:name="OVERHEIDop.GmbID/DC.identifier">gmb-2020-175202</meta:user-defined>
    <meta:user-defined meta:name="OVERHEIDop.versieInformatie"/>
  </office:meta>
</office:document-meta>
</file>