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besloten de ontheffingfietsverbod voor het 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20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70.8 502549.76</meta:user-defined>
    <meta:user-defined meta:name="DC.title">Kennisgeving ontheffing fietsverbod voetgangersgebied 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01</meta:user-defined>
    <meta:user-defined meta:name="OVERHEIDop.GmbID/DC.identifier">gmb-2020-175201</meta:user-defined>
    <meta:user-defined meta:name="OVERHEIDop.versieInformatie"/>
  </office:meta>
</office:document-meta>
</file>