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een deurkozijn in voorgevel, een ventilatierooster in achtergevel, een afvoerinstallatie met omhulling aan achtergevel en het plaatsen van scheidingswanden - winkelcentrum Il Palazzo (Oosterweezenstraa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nkelcentrum Il Palazzo (Oosterweezenstraat) alkmaar:</text:span> het aanbrengen van een deurkozijn in voorgevel, een ventilatierooster in achtergevel, een afvoerinstallatie met omhulling aan achtergevel en het plaatsen van scheidingswand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CN</meta:user-defined>
    <dc:language>nl</dc:language>
    <meta:user-defined meta:name="OVERHEID.EPSG28992/DC.spatial">112015 516595</meta:user-defined>
    <meta:user-defined meta:name="DC.title">Gemeente Alkmaar - verlening omgevingsvergunning - aanbrengen van een deurkozijn in voorgevel, een ventilatierooster in achtergevel, een afvoerinstallatie met omhulling aan achtergevel en het plaatsen van scheidingswanden - winkelcentrum Il Palazzo (Oosterweezenstraat), alkmaar</meta:user-defined>
    <meta:user-defined meta:name="OVERHEID.PostcodeHuisnummer/OVERHEIDop.postcodeHuisnummer">1823CN 221</meta:user-defined>
    <meta:user-defined meta:name="OVERHEIDop.straatnaam">Oosterweezen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52</meta:user-defined>
    <meta:user-defined meta:name="OVERHEIDop.GmbID/DC.identifier">gmb-2020-1752</meta:user-defined>
    <meta:user-defined meta:name="OVERHEIDop.versieInformatie"/>
  </office:meta>
</office:document-meta>
</file>