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De Klugt 7, 2141 AS, verrichten van diverse verbouwingen aan de woning, verzenddatum 06-07-2020, zaaknummer 3694081, olonummer 5075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9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73.637 485005.636</meta:user-defined>
    <meta:user-defined meta:name="DC.title">Verleende omgevingsvergunning, Vijfhuizen, De Klugt 7, 2141 AS, verrichten van diverse verbouwingen aan de woning, verzenddatum 06-07-2020, zaaknummer 3694081, olonummer 5075431.</meta:user-defined>
    <meta:user-defined meta:name="OVERHEID.PostcodeHuisnummer/OVERHEIDop.postcodeHuisnummer">2141AS 6</meta:user-defined>
    <meta:user-defined meta:name="OVERHEIDop.straatnaam">De Klugt</meta:user-defined>
    <meta:user-defined meta:name="OVERHEIDop.woonplaats">Vijf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94</meta:user-defined>
    <meta:user-defined meta:name="OVERHEIDop.GmbID/DC.identifier">gmb-2020-175194</meta:user-defined>
    <meta:user-defined meta:name="OVERHEIDop.versieInformatie"/>
  </office:meta>
</office:document-meta>
</file>