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xploitatie Vredenseweg 1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Vredenseweg 186 te Winterswijk Huppel, exploitatie camping Klein Geluk</text:span>
          </text:p>
            <text:p text:style-name="common-al">Bij de burgemeester is, op grond van artikel 2.28 van de Algemene Plaatselijke Verordening, een aanvraag ingediend voor een vergunning voor de exploitatie van een camping op het perceel Vredenseweg 186 in Winterswijk Huppel. </text:p>
            <text:p text:style-name="common-al">Deze vergunningsaanvraag ligt met ingang van 15 juli 2020 gedurende een periode van twee weken ter inzage bij de receptie van het gemeentekantoor, Stationsstraat 25. Belanghebbenden kunnen van 15 t/m 28 juli 2020 hun zienswijze op de vergunningsaanvraag mondeling of schriftelijk naar voren brengen. </text:p>
            <text:p text:style-name="common-al">Voor een mondelinge reactie kunt u contact opnemen met de heer T. Vaartjes, tel. 0543 543 543. Schriftelijk kunt u reageren door uw reactie te sturen naar de burgemeester van Winterswijk, Postbus 101 – 7100 AC Winterswijk of mailen naar gemeente@winterswijk.nl onder vermelding van zaaknummer 208562.</text:p>
            <text:p text:style-name="common-al">
            <text:span text:style-name="nadrukcur">Zaaknummer 208562</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1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interswijk</meta:user-defined>
    <meta:user-defined meta:name="OVERHEID.Informatietype/DC.type">officiële publicatie</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TaxonomieBeleidsagenda/OVERHEID.category">Openbare orde en veiligheid | Organisatie en beleid</meta:user-defined>
    <dc:language>nl</dc:language>
    <meta:user-defined meta:name="OVERHEID.EPSG28992/DC.spatial">251141 447528</meta:user-defined>
    <meta:user-defined meta:name="DC.title">Algemene Plaatselijke Verordening exploitatie Vredenseweg 186</meta:user-defined>
    <meta:user-defined meta:name="OVERHEID.PostcodeHuisnummer/OVERHEIDop.postcodeHuisnummer">7105CC 186</meta:user-defined>
    <meta:user-defined meta:name="OVERHEIDop.straatnaam">Vredenseweg</meta:user-defined>
    <meta:user-defined meta:name="OVERHEIDop.woonplaats">Winterswijk Huppel</meta:user-defined>
    <meta:user-defined meta:name="DCTERMS.W3CDTF/DCTERMS.available">2020-07-14</meta:user-defined>
    <meta:user-defined meta:name="DCTERMS.W3CDTF/OVERHEIDop.jaargang">2020</meta:user-defined>
    <meta:user-defined meta:name="OVERHEIDop.publicationIssue">175185</meta:user-defined>
    <meta:user-defined meta:name="OVERHEIDop.GmbID/DC.identifier">gmb-2020-175185</meta:user-defined>
    <meta:user-defined meta:name="OVERHEIDop.versieInformatie"/>
  </office:meta>
</office:document-meta>
</file>