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ontheffing geluidshinder knalapparaten, Zwaluwsedijk,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De Visser uit Lage Zwaluwe een ontheffing is verleend voor het gebruiken van 2 knalapparaten. De knalapparaten worden geplaatst op de percelen grond die kadastraal bekend zijn onder Sectie B, nummers 471, 472, 473, 474, 475, 577, 578, 590 en 592 van 1 juli 2020 t/m 29 augustus 2020 aan de Zwaluwsedijk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18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5491.307 414076.28</meta:user-defined>
    <meta:user-defined meta:name="DC.title">Week 28 - 2020: gemeente Drimmelen, ontheffing geluidshinder knalapparaten, Zwaluwsedijk, Lage Zwaluwe</meta:user-defined>
    <meta:user-defined meta:name="OVERHEID.PostcodeHuisnummer/OVERHEIDop.postcodeHuisnummer">4926SG 1</meta:user-defined>
    <meta:user-defined meta:name="OVERHEIDop.straatnaam">Zwaluwsedijk</meta:user-defined>
    <meta:user-defined meta:name="OVERHEIDop.woonplaats">Lage Zwaluwe</meta:user-defined>
    <meta:user-defined meta:name="DCTERMS.W3CDTF/DCTERMS.available">2020-07-09</meta:user-defined>
    <meta:user-defined meta:name="DCTERMS.W3CDTF/OVERHEIDop.jaargang">2020</meta:user-defined>
    <meta:user-defined meta:name="OVERHEIDop.publicationIssue">175182</meta:user-defined>
    <meta:user-defined meta:name="OVERHEIDop.GmbID/DC.identifier">gmb-2020-175182</meta:user-defined>
    <meta:user-defined meta:name="OVERHEIDop.versieInformatie"/>
  </office:meta>
</office:document-meta>
</file>