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drank- en horecavergunning - Lemiers-Rijksweg 120, Lemier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–</text:number>
                <text:p text:style-name="al">Een drank- en horecavergunning te verlenen, voor de inrichting <text:span text:style-name="nadrukvet">Lemiers-Rijksweg 120</text:span>, 6295 AR Lemiers (besluit 1 juli 2020, verzonden 1 juli 2020);</text:p>
              </text:list-item>
            </text:list>
            <text:p text:style-name="common-al">
            <text:span text:style-name="nadrukondlijn">Bezwaar</text:span>
          </text:p>
            <text:p text:style-name="common-al">Tegen genoemde besluiten ( <text:span text:style-name="nadrukvet">onder IIA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97.61 311096.31</meta:user-defined>
    <meta:user-defined meta:name="DC.title">Gemeente Vaals - verlening drank- en horecavergunning - Lemiers-Rijksweg 120, Lemiers</meta:user-defined>
    <meta:user-defined meta:name="OVERHEID.PostcodeHuisnummer/OVERHEIDop.postcodeHuisnummer">6295AR 120</meta:user-defined>
    <meta:user-defined meta:name="OVERHEIDop.straatnaam">Lemiers-Rijksweg</meta:user-defined>
    <meta:user-defined meta:name="OVERHEIDop.woonplaats">Lemier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79</meta:user-defined>
    <meta:user-defined meta:name="OVERHEIDop.GmbID/DC.identifier">gmb-2020-175179</meta:user-defined>
    <meta:user-defined meta:name="OVERHEIDop.versieInformatie"/>
  </office:meta>
</office:document-meta>
</file>