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omgevingsvergunning ter inzage verplaatsen en uitbreiden hooimijt, Keizerstraat 74, IJzendoorn (25-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svergunning ligt ter inzage voor</text:p>
            <text:p text:style-name="common-al">verplaatsen en uitbreiden hooimijt, Keizerstraat 74, IJzendoorn (25-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51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5503 435535</meta:user-defined>
    <meta:user-defined meta:name="DC.title">Ontwerp verlening omgevingsvergunning ter inzage verplaatsen en uitbreiden hooimijt, Keizerstraat 74, IJzendoorn (25-6-2020)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74</meta:user-defined>
    <meta:user-defined meta:name="OVERHEIDop.GmbID/DC.identifier">gmb-2020-175174</meta:user-defined>
    <meta:user-defined meta:name="OVERHEIDop.versieInformatie"/>
  </office:meta>
</office:document-meta>
</file>