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Robert Josephstraat 3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0 heeft de gemeente een aanvraag ontvangen voor een omgevingsvergunning, voor het plaatsen van een airco-buitenunit aan de voorgevel op de locatie Robert Josephstraat 33 te Duiven. De aanvraag is geregistreerd onder zaaknummer Z/20/068745/20SZ1313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De aanvraag is op7 juli 2020 ingetrokken. De afhandelingsprocedure is hiermee beeïndi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517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7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7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aanvraag omgevingsvergunning Robert Josephstraat 33 te Duiven</meta:user-defined>
    <dc:language>nl</dc:language>
    <meta:user-defined meta:name="OVERHEID.EPSG28992/DC.spatial">197824.72 440897.16</meta:user-defined>
    <meta:user-defined meta:name="DC.title">Kennisgeving intrekking aanvraag omgevingsvergunning Robert Josephstraat 33 te Duiven</meta:user-defined>
    <meta:user-defined meta:name="OVERHEID.PostcodeHuisnummer/OVERHEIDop.postcodeHuisnummer">6921NZ 33</meta:user-defined>
    <meta:user-defined meta:name="OVERHEIDop.straatnaam">Robert Josephstraat</meta:user-defined>
    <meta:user-defined meta:name="OVERHEIDop.woonplaats">Duiv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72</meta:user-defined>
    <meta:user-defined meta:name="OVERHEIDop.GmbID/DC.identifier">gmb-2020-175172</meta:user-defined>
    <meta:user-defined meta:name="OVERHEIDop.versieInformatie"/>
  </office:meta>
</office:document-meta>
</file>