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Mamelis 6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
                  <text:span text:style-name="nadrukvet">BESLUITEN VAN DE BURGEMEESTER</text:span>
                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–</text:number>
                <text:p text:style-name="al">Vergunning te verlenen voor het exploiteren van een horecabedrijf in de inrichting <text:span text:style-name="nadrukvet">Mamelis 6</text:span>, 6295 NB Lemiers (besluit 30 juni 2020, verzonden 30 juni 2020);</text:p>
              </text:list-item>
            </text:list>
            <text:p text:style-name="common-al">
            <text:span text:style-name="nadrukondlijn">Bezwaar</text:span>
          </text:p>
            <text:p text:style-name="common-al">Tegen genoemde besluiten ( <text:span text:style-name="nadrukvet">onder IIA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7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33.83 311608.13</meta:user-defined>
    <meta:user-defined meta:name="DC.title">Gemeente Vaals - verlening vergunning - exploiteren van een horecabedrijf - Mamelis 6, Lemiers</meta:user-defined>
    <meta:user-defined meta:name="OVERHEID.PostcodeHuisnummer/OVERHEIDop.postcodeHuisnummer">6295NB 6</meta:user-defined>
    <meta:user-defined meta:name="OVERHEIDop.straatnaam">Mamelis</meta:user-defined>
    <meta:user-defined meta:name="OVERHEIDop.woonplaats">Lemier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70</meta:user-defined>
    <meta:user-defined meta:name="OVERHEIDop.GmbID/DC.identifier">gmb-2020-175170</meta:user-defined>
    <meta:user-defined meta:name="OVERHEIDop.versieInformatie"/>
  </office:meta>
</office:document-meta>
</file>