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.h.v. Kromme Spieringweg 436, 2141 AN, realiseren van een vlonder op het Dorpsplein, 06-07-2020, zaaknummer 3883922, olonummer 5296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6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06.709 485140.728</meta:user-defined>
    <meta:user-defined meta:name="DC.title">Aangevraagde omgevingsvergunning, Zwanenburg, t.h.v. Kromme Spieringweg 436, 2141 AN, realiseren van een vlonder op het Dorpsplein, 06-07-2020, zaaknummer 3883922, olonummer 5296233.</meta:user-defined>
    <meta:user-defined meta:name="OVERHEID.PostcodeHuisnummer/OVERHEIDop.postcodeHuisnummer">2141AN 434</meta:user-defined>
    <meta:user-defined meta:name="OVERHEIDop.straatnaam">Kromme Spieringweg</meta:user-defined>
    <meta:user-defined meta:name="OVERHEIDop.woonplaats">Vijf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68</meta:user-defined>
    <meta:user-defined meta:name="OVERHEIDop.GmbID/DC.identifier">gmb-2020-175168</meta:user-defined>
    <meta:user-defined meta:name="OVERHEIDop.versieInformatie"/>
  </office:meta>
</office:document-meta>
</file>