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indering aanslagbedrag precariobelasting voor terr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-----------------------------------------------------------</text:p>
            <text:p text:style-name="al">DE RAAD VAN DE GEMEENTE LEEUWARDEN;</text:p>
            <text:p text:style-name="al">gelezen het voorstel van burgemeester en wethouders van 2 juni 2020</text:p>
            <text:p text:style-name="al">(zaaknummer Z223469-2020);</text:p>
            <text:p text:style-name="al"/>
            <text:p text:style-name="al">BESLUIT:</text:p>
            <text:p text:style-name="al">1. In afwijking van de Verordening precariobelasting Leeuwarden 2020</text:p>
            <text:p text:style-name="al">vanwege de uitzonderlijke omstandigheden door de opgelegde</text:p>
            <text:p text:style-name="al">beschermingsmaatregelen vanwege COVID-19 op de volgende wijze over te</text:p>
            <text:p text:style-name="al">gaan tot vermindering van de aanslagen precariobelasting voor terrassen</text:p>
            <text:p text:style-name="al">voor het belastingjaar 2020:</text:p>
            <text:p text:style-name="al">- ontheffing verlenen voor de maanden maart tot en met mei 2020;</text:p>
            <text:p text:style-name="al">- het aanslagbedrag halveren voor de maanden juni tot en met</text:p>
            <text:p text:style-name="al">december 2020;</text:p>
            <text:p text:style-name="al">2. De kosten van de maatregelen om de aanslag precariobelasting 2020 te</text:p>
            <text:p text:style-name="al">verminderen ramen op een bedrag van € 81.250,- en deze kosten te</text:p>
            <text:p text:style-name="al">dekken uit de Algemene Reserve</text:p>
            <text:p text:style-name="al"/>
            <text:p text:style-name="al">Aldus vastgesteld in de openbare vergadering van 17 juni 2020,</text:p>
            <text:p text:style-name="al">voorzitter.</text:p>
            <text:p text:style-name="al"/>
            <text:p text:style-name="al">griffie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16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0-01-01</meta:user-defined>
    <meta:user-defined meta:name="DCTERMS.alternative">Vermindering aanslagbedrag precariobelasting voor terrassen</meta:user-defined>
    <dc:language>nl</dc:language>
    <meta:user-defined meta:name="OVERHEID.Gemeente/DC.spatial">Leeuwarden</meta:user-defined>
    <meta:user-defined meta:name="DC.title">Vermindering aanslagbedrag precariobelasting voor terrass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67</meta:user-defined>
    <meta:user-defined meta:name="OVERHEIDop.GmbID/DC.identifier">gmb-2020-175167</meta:user-defined>
    <meta:user-defined meta:name="OVERHEIDop.versieInformatie"/>
  </office:meta>
</office:document-meta>
</file>