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hekwerk, Pottenveld 3, Opheusden (30-06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hekwerk, Pottenveld 3, Opheusden (30-06-2020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7516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16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2023.147 437374.486</meta:user-defined>
    <meta:user-defined meta:name="DC.title">Aangevraagde omgevingsvergunning bouwen hekwerk, Pottenveld 3, Opheusden (30-06-2020)</meta:user-defined>
    <meta:user-defined meta:name="OVERHEID.PostcodeHuisnummer/OVERHEIDop.postcodeHuisnummer">4043AB 3</meta:user-defined>
    <meta:user-defined meta:name="OVERHEIDop.straatnaam">Pottenveld</meta:user-defined>
    <meta:user-defined meta:name="OVERHEIDop.woonplaats">Opheusd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163</meta:user-defined>
    <meta:user-defined meta:name="OVERHEIDop.GmbID/DC.identifier">gmb-2020-175163</meta:user-defined>
    <meta:user-defined meta:name="OVERHEIDop.versieInformatie"/>
  </office:meta>
</office:document-meta>
</file>