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plaatsen en vernieuwen van de garagepoort - Schoolstraat 18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verplaatsen en vernieuwen van de garagepoort op het perceel plaatselijk bekend <text:span text:style-name="nadrukvet">Schoolstraat 18</text:span> te Lemiers, kadastraal bekend gemeente Vaals, sectie A, nummer 9243 (ontvangen 30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516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508.61 310804.8</meta:user-defined>
    <meta:user-defined meta:name="DC.title">Gemeente Vaals - aanvraag omgevingsvergunning - verplaatsen en vernieuwen van de garagepoort - Schoolstraat 18, Lemiers</meta:user-defined>
    <meta:user-defined meta:name="OVERHEID.PostcodeHuisnummer/OVERHEIDop.postcodeHuisnummer">6295AV 18</meta:user-defined>
    <meta:user-defined meta:name="OVERHEIDop.straatnaam">Schoolstraat</meta:user-defined>
    <meta:user-defined meta:name="OVERHEIDop.woonplaats">Lemiers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160</meta:user-defined>
    <meta:user-defined meta:name="OVERHEIDop.GmbID/DC.identifier">gmb-2020-175160</meta:user-defined>
    <meta:user-defined meta:name="OVERHEIDop.versieInformatie"/>
  </office:meta>
</office:document-meta>
</file>