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wijzigen van het geldend bestemmingsplan ten behoeve van wijnproductie - Lemiers-Rijksweg 33a, Lemi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voor het wijzigen van het geldend bestemmingsplan ten behoeve van wijnproductie op het perceel plaatselijk bekend <text:span text:style-name="nadrukvet">Lemiers-Rijksweg 33a </text:span>te Lemiers, kadastraal bekend gemeente Vaals, sectie A, nummer 10392 (ontvangen 01-07-2020).</text:p>
              </text:list-item>
            </text:list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75154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154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154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7852.41 310726.18</meta:user-defined>
    <meta:user-defined meta:name="DC.title">Gemeente Vaals - aanvraag omgevingsvergunning - wijzigen van het geldend bestemmingsplan ten behoeve van wijnproductie - Lemiers-Rijksweg 33a, Lemiers</meta:user-defined>
    <meta:user-defined meta:name="OVERHEID.PostcodeHuisnummer/OVERHEIDop.postcodeHuisnummer">6295AK 33</meta:user-defined>
    <meta:user-defined meta:name="OVERHEIDop.straatnaam">Lemiers-Rijksweg</meta:user-defined>
    <meta:user-defined meta:name="OVERHEIDop.woonplaats">Lemiers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5154</meta:user-defined>
    <meta:user-defined meta:name="OVERHEIDop.GmbID/DC.identifier">gmb-2020-175154</meta:user-defined>
    <meta:user-defined meta:name="OVERHEIDop.versieInformatie"/>
  </office:meta>
</office:document-meta>
</file>