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nok en plaatsen dakkapellen, Zwarteweg 21 (zaaknummer: Z2020-000087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21</text:span>
            <text:span text:style-name="nadrukvet">–</text:span> ontvangen 2 juli 2020 voor het verhogen van de nok en het plaatsen van dakkapellen aan de rechter- en link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5.316 501405.103</meta:user-defined>
    <meta:user-defined meta:name="DC.title">Aanvraag Omgevingsvergunning, verhogen nok en plaatsen dakkapellen, Zwarteweg 21 (zaaknummer: Z2020-00008731)</meta:user-defined>
    <meta:user-defined meta:name="OVERHEID.PostcodeHuisnummer/OVERHEIDop.postcodeHuisnummer">8017AT 21</meta:user-defined>
    <meta:user-defined meta:name="OVERHEIDop.straatnaam">Zwarteweg</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52</meta:user-defined>
    <meta:user-defined meta:name="OVERHEIDop.GmbID/DC.identifier">gmb-2020-175152</meta:user-defined>
    <meta:user-defined meta:name="OVERHEIDop.versieInformatie"/>
  </office:meta>
</office:document-meta>
</file>