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bouwen van een zwembad - Pater Gelissenstraat 27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bouwen van een zwembad op het perceel plaatselijk bekend <text:span text:style-name="nadrukvet">Pater Gelissenstraat 27</text:span> te Vijlen, kadastraal bekend gemeente Vaals, sectie A, nummer 10880 (ontvangen 24-06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515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5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5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862.051 310729.367</meta:user-defined>
    <meta:user-defined meta:name="DC.title">Gemeente Vaals - aanvraag omgevingsvergunning - bouwen van een zwembad - Pater Gelissenstraat 27, Vijlen</meta:user-defined>
    <meta:user-defined meta:name="OVERHEID.PostcodeHuisnummer/OVERHEIDop.postcodeHuisnummer">6294BM 27</meta:user-defined>
    <meta:user-defined meta:name="OVERHEIDop.straatnaam">Pater Gelissenstraat</meta:user-defined>
    <meta:user-defined meta:name="OVERHEIDop.woonplaats">Vij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151</meta:user-defined>
    <meta:user-defined meta:name="OVERHEIDop.GmbID/DC.identifier">gmb-2020-175151</meta:user-defined>
    <meta:user-defined meta:name="OVERHEIDop.versieInformatie"/>
  </office:meta>
</office:document-meta>
</file>