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maakt bekend dat er een melding in het kader van het Activiteitenbesluit milieubeheer is ontvangen v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schap A.I.M. Donkers en A.M.G. Donkers-Derks gelegen aan Stad van Gerwen 3B te Nuenen, voor het stoppen met het houden van vleesvarkens en paarden. Hiervoor in de plaats komen 25 zoogkoeien en 5 stuks jongvee die binnen de bestaande dierenverblijven aan Stad van Gerwen 3B te Nuenen worden gehuisvest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. Brok van de Omgevingsdienst Zuidoost-Brabant, tel. (088) 369036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515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5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5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5587 390888</meta:user-defined>
    <meta:user-defined meta:name="DC.title">Het college van burgemeester en wethouders maakt bekend dat er een melding in het kader van het Activiteitenbesluit milieubeheer is ontvangen van:</meta:user-defined>
    <meta:user-defined meta:name="OVERHEID.PostcodeHuisnummer/OVERHEIDop.postcodeHuisnummer">5674PH 3</meta:user-defined>
    <meta:user-defined meta:name="OVERHEIDop.straatnaam">Stad van Gerwen</meta:user-defined>
    <meta:user-defined meta:name="OVERHEIDop.woonplaats">Nuen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50</meta:user-defined>
    <meta:user-defined meta:name="OVERHEIDop.GmbID/DC.identifier">gmb-2020-175150</meta:user-defined>
    <meta:user-defined meta:name="OVERHEIDop.versieInformatie"/>
  </office:meta>
</office:document-meta>
</file>