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de reeds uitgevoerde werkzaamheden omtrent het egaliseren van grond, verwijderen van boomstronken en het creëren van parkeerplaatsen - Melleschet 68,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legaliseren van de reeds uitgevoerde werkzaamheden omtrent het egaliseren van grond, het verwijderen van boomstronken en het creëren van parkeerplaatsen op het perceel plaatselijk bekend <text:span text:style-name="nadrukvet">Melleschet 68 </text:span>te Vijlen, kadastraal bekend gemeente Vaals, sectie F, nummer 147 (ontvangen 30-05-2020).</text:p>
              </text:list-item>
            </text:list>
            <text:p text:style-name="common-al">Tegen bovenstaande aanvragen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514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4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4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059.86 311611.41</meta:user-defined>
    <meta:user-defined meta:name="DC.title">Gemeente Vaals - aanvraag omgevingsvergunning - legaliseren van de reeds uitgevoerde werkzaamheden omtrent het egaliseren van grond, verwijderen van boomstronken en het creëren van parkeerplaatsen - Melleschet 68,Vijlen</meta:user-defined>
    <meta:user-defined meta:name="OVERHEID.PostcodeHuisnummer/OVERHEIDop.postcodeHuisnummer">6294NK 68</meta:user-defined>
    <meta:user-defined meta:name="OVERHEIDop.straatnaam">Melleschet</meta:user-defined>
    <meta:user-defined meta:name="OVERHEIDop.woonplaats">Vijl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149</meta:user-defined>
    <meta:user-defined meta:name="OVERHEIDop.GmbID/DC.identifier">gmb-2020-175149</meta:user-defined>
    <meta:user-defined meta:name="OVERHEIDop.versieInformatie"/>
  </office:meta>
</office:document-meta>
</file>