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kozijnen, Rietgansstraat 12 (zaaknummer Z2020-000059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ietgansstraat 12</text:span> – voor het vervangen van het slaapkamerkozijn en het vervangen/veranderen van het keukenraamkozijn, verzonden op 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14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4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4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862.868 505901.339</meta:user-defined>
    <meta:user-defined meta:name="DC.title">Kennisgeving verlengen beslistermijn op een aanvraag omgevingsvergunning, vervangen kozijnen, Rietgansstraat 12 (zaaknummer Z2020-00005962)</meta:user-defined>
    <meta:user-defined meta:name="OVERHEID.PostcodeHuisnummer/OVERHEIDop.postcodeHuisnummer">8043JE 12</meta:user-defined>
    <meta:user-defined meta:name="OVERHEIDop.straatnaam">Rietgansstraat</meta:user-defined>
    <meta:user-defined meta:name="OVERHEIDop.woonplaats">Zwoll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48</meta:user-defined>
    <meta:user-defined meta:name="OVERHEIDop.GmbID/DC.identifier">gmb-2020-175148</meta:user-defined>
    <meta:user-defined meta:name="OVERHEIDop.versieInformatie"/>
  </office:meta>
</office:document-meta>
</file>