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Aalsmeerderweg 543 en 545, 1437EG, realiseren van een parkeerterrein t.b.v. 420 parkeerplaatsen, 06-07-2020, zaaknummer 3885619, olonummer 5293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4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70.18 477146.756</meta:user-defined>
    <meta:user-defined meta:name="DC.title">Aangevraagde omgevingsvergunning, Rozenburg, Aalsmeerderweg 543 en 545, 1437EG, realiseren van een parkeerterrein t.b.v. 420 parkeerplaatsen, 06-07-2020, zaaknummer 3885619, olonummer 5293381.</meta:user-defined>
    <meta:user-defined meta:name="OVERHEID.PostcodeHuisnummer/OVERHEIDop.postcodeHuisnummer">1437EG 557</meta:user-defined>
    <meta:user-defined meta:name="OVERHEIDop.straatnaam">Aalsmeerderweg</meta:user-defined>
    <meta:user-defined meta:name="OVERHEIDop.woonplaats">Rozenbur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47</meta:user-defined>
    <meta:user-defined meta:name="OVERHEIDop.GmbID/DC.identifier">gmb-2020-175147</meta:user-defined>
    <meta:user-defined meta:name="OVERHEIDop.versieInformatie"/>
  </office:meta>
</office:document-meta>
</file>