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ideliolaan, t.h.v.nr.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862</text:span>
          </text:p>
            <text:p text:style-name="common-al">Gemeente Amstelveen heeft op 7 juli 2020 een melding Ingebruikname openbare grond akkoord bevonden voorhet plaatsen van een opslagcontainer in een parkeervak voor het appartementencomplex van 31 juli tot en met 14 augustus 2020. De locatie is Fideliolaan, t.h.v. nr.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1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69.89 479141.03</meta:user-defined>
    <meta:user-defined meta:name="DC.title">Gemeente Amstelveen - melding Ingebruikname openbare grond akkoord - Fideliolaan, t.h.v.nr. 34 in Amstelveen</meta:user-defined>
    <meta:user-defined meta:name="OVERHEID.PostcodeHuisnummer/OVERHEIDop.postcodeHuisnummer">1183RE 2</meta:user-defined>
    <meta:user-defined meta:name="OVERHEIDop.straatnaam">Lohengrinstraat</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5144</meta:user-defined>
    <meta:user-defined meta:name="OVERHEIDop.GmbID/DC.identifier">gmb-2020-175144</meta:user-defined>
    <meta:user-defined meta:name="OVERHEIDop.versieInformatie"/>
  </office:meta>
</office:document-meta>
</file>