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7 woningen,Kadastrale Sectie S perceelnummer 8293[ Breezicht Wetering] (zaaknummer 2020-000087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le sectie S perceelnummer 8293 [ Breezicht Wetering] </text:span>
            <text:span text:style-name="nadrukvet">–</text:span> ontvangen 1 juli 2020 voor het bouwen van 37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158.188 507498.878</meta:user-defined>
    <meta:user-defined meta:name="DC.title">Aanvraag Omgevingsvergunning, bouwen 37 woningen,Kadastrale Sectie S perceelnummer 8293[ Breezicht Wetering] (zaaknummer 2020-00008728)</meta:user-defined>
    <meta:user-defined meta:name="OVERHEID.PostcodeHuisnummer/OVERHEIDop.postcodeHuisnummer">8044PA 112</meta:user-defined>
    <meta:user-defined meta:name="OVERHEIDop.straatnaam">Oude Wetering</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34</meta:user-defined>
    <meta:user-defined meta:name="OVERHEIDop.GmbID/DC.identifier">gmb-2020-175134</meta:user-defined>
    <meta:user-defined meta:name="OVERHEIDop.versieInformatie"/>
  </office:meta>
</office:document-meta>
</file>