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int-Janstraat 4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9 juni 2020 de volgende vergunning heeft verleend (op basis van artikel 21 van de Huisvestingswet 2014 en artikel 3.2.4 van de Verordening toegang woningmarkt en samenstelling woningvoorraad)vergunning voor kamerbewoning door maximaal 4 personen voor de woning Sint-Janstraat 4C, 3011SC te Rotterdam. Het dossiernummer is 244906-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1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46.4 437572.16</meta:user-defined>
    <meta:user-defined meta:name="DC.title">Verleende vergunning kamerbewoning Sint-Janstraat 4C</meta:user-defined>
    <meta:user-defined meta:name="OVERHEID.PostcodeHuisnummer/OVERHEIDop.postcodeHuisnummer">3011SC 4</meta:user-defined>
    <meta:user-defined meta:name="OVERHEIDop.straatnaam">Sint-Janstraat</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5118</meta:user-defined>
    <meta:user-defined meta:name="OVERHEIDop.GmbID/DC.identifier">gmb-2020-175118</meta:user-defined>
    <meta:user-defined meta:name="OVERHEIDop.versieInformatie"/>
  </office:meta>
</office:document-meta>
</file>