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3331 - Gemeente Stadskanaal - Verleend: omgevingsvergunning voor het kappen van een eik, Klinkenbor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is de volgende omgevingsvergunning verleend: Klinkenborg 3, 9502 VW Stadskanaal, het kappen van ee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63331</meta:user-defined>
    <dc:language>nl</dc:language>
    <meta:user-defined meta:name="OVERHEID.EPSG28992/DC.spatial">261727 557148</meta:user-defined>
    <meta:user-defined meta:name="DC.title">Z-19-063331 - Gemeente Stadskanaal - Verleend: omgevingsvergunning voor het kappen van een eik, Klinkenborg 3 in Stadskanaal</meta:user-defined>
    <meta:user-defined meta:name="OVERHEID.PostcodeHuisnummer/OVERHEIDop.postcodeHuisnummer">9502VW 3</meta:user-defined>
    <meta:user-defined meta:name="OVERHEIDop.straatnaam">Klinkenborg</meta:user-defined>
    <meta:user-defined meta:name="OVERHEIDop.woonplaats">Stadskanaa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11</meta:user-defined>
    <meta:user-defined meta:name="OVERHEIDop.GmbID/DC.identifier">gmb-2020-17511</meta:user-defined>
    <meta:user-defined meta:name="OVERHEIDop.versieInformatie"/>
  </office:meta>
</office:document-meta>
</file>