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een omgevingsvergunning brandveilig gebruiken van een BSO - Verbindingsweg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0 een besluit genomen op de aanvraag met zaaknummer Z202000974 voor het brandveilig gebruiken van een BSO op locatie Verbindingsweg 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8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10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0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0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82.1 576765.83</meta:user-defined>
    <meta:user-defined meta:name="DC.title">Kennisgeving besluit voor een omgevingsvergunning brandveilig gebruiken van een BSO - Verbindingsweg 7 in Opende</meta:user-defined>
    <meta:user-defined meta:name="OVERHEID.PostcodeHuisnummer/OVERHEIDop.postcodeHuisnummer">9865TE 7</meta:user-defined>
    <meta:user-defined meta:name="OVERHEIDop.straatnaam">Verbindingsweg</meta:user-defined>
    <meta:user-defined meta:name="OVERHEIDop.woonplaats">Open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04</meta:user-defined>
    <meta:user-defined meta:name="OVERHEIDop.GmbID/DC.identifier">gmb-2020-175104</meta:user-defined>
    <meta:user-defined meta:name="OVERHEIDop.versieInformatie"/>
  </office:meta>
</office:document-meta>
</file>