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971 - Gemeente Stadskanaal - Verleend: omgevingsvergunning voor het kappen van een linde, Parklaan 2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is de volgende omgevingsvergunning verleend: Parklaan 29, 9581 EG Musselkanaal, het kappen van een lind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5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29671</meta:user-defined>
    <dc:language>nl</dc:language>
    <meta:user-defined meta:name="OVERHEID.EPSG28992/DC.spatial">264885 550025</meta:user-defined>
    <meta:user-defined meta:name="DC.title">Z-19-062971 - Gemeente Stadskanaal - Verleend: omgevingsvergunning voor het kappen van een linde, Parklaan 29 in Musselkanaal</meta:user-defined>
    <meta:user-defined meta:name="OVERHEID.PostcodeHuisnummer/OVERHEIDop.postcodeHuisnummer">9581EG 29</meta:user-defined>
    <meta:user-defined meta:name="OVERHEIDop.straatnaam">Parklaan</meta:user-defined>
    <meta:user-defined meta:name="OVERHEIDop.woonplaats">Musselkanaa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10</meta:user-defined>
    <meta:user-defined meta:name="OVERHEIDop.GmbID/DC.identifier">gmb-2020-17510</meta:user-defined>
    <meta:user-defined meta:name="OVERHEIDop.versieInformatie"/>
  </office:meta>
</office:document-meta>
</file>