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RIT/UITWEG – HELVOIRTSEWEG 18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183 B, aanpassen en laten vervallen van parkeerplaats ten behoeve van een inrit, OV20201128.</text:p>
            <text:p text:style-name="tussenkopcur">De vergunning is verzonden op 7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0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6.746 407409.18</meta:user-defined>
    <meta:user-defined meta:name="DC.title">GEMEENTE VUGHT – OMGEVINGSVERGUNNING INRIT/UITWEG – HELVOIRTSEWEG 183 B</meta:user-defined>
    <meta:user-defined meta:name="OVERHEID.PostcodeHuisnummer/OVERHEIDop.postcodeHuisnummer">5263EC 183</meta:user-defined>
    <meta:user-defined meta:name="OVERHEIDop.straatnaam">Helvoirtseweg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97</meta:user-defined>
    <meta:user-defined meta:name="OVERHEIDop.GmbID/DC.identifier">gmb-2020-175097</meta:user-defined>
    <meta:user-defined meta:name="OVERHEIDop.versieInformatie"/>
  </office:meta>
</office:document-meta>
</file>